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085cm" table:align="left"/>
    </style:style>
    <style:style style:name="Таблица1.A" style:family="table-column">
      <style:table-column-properties style:column-width="12.06cm"/>
    </style:style>
    <style:style style:name="Таблица1.B" style:family="table-column">
      <style:table-column-properties style:column-width="3.025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7cm" table:align="left"/>
    </style:style>
    <style:style style:name="Таблица2.A" style:family="table-column">
      <style:table-column-properties style:column-width="12.215cm"/>
    </style:style>
    <style:style style:name="Таблица2.B" style:family="table-column">
      <style:table-column-properties style:column-width="4.785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7cm" table:align="left"/>
    </style:style>
    <style:style style:name="Таблица3.A" style:family="table-column">
      <style:table-column-properties style:column-width="4.8cm"/>
    </style:style>
    <style:style style:name="Таблица3.B" style:family="table-column">
      <style:table-column-properties style:column-width="8.804cm"/>
    </style:style>
    <style:style style:name="Таблица3.C" style:family="table-column">
      <style:table-column-properties style:column-width="3.397cm"/>
    </style:style>
    <style:style style:name="Таблица3.A1" style:family="table-cell">
      <style:table-cell-properties style:vertical-align="middle" fo:padding="0.049cm" fo:border="none"/>
    </style:style>
    <style:style style:name="Таблица3.5" style:family="table-row">
      <style:table-row-properties style:min-row-height="0.503cm"/>
    </style:style>
    <style:style style:name="P1" style:family="paragraph" style:parent-style-name="Standard">
      <style:text-properties fo:font-size="12pt" officeooo:paragraph-rsid="000397be" style:font-size-asian="12pt" style:font-size-complex="12pt"/>
    </style:style>
    <style:style style:name="P2" style:family="paragraph" style:parent-style-name="Heading_20_2">
      <style:paragraph-properties fo:text-align="center" style:justify-single-word="false"/>
      <style:text-properties fo:font-size="12pt" officeooo:paragraph-rsid="000397be" style:font-size-asian="12pt" style:font-size-complex="12pt"/>
    </style:style>
    <style:style style:name="P3" style:family="paragraph" style:parent-style-name="Heading_20_2">
      <style:text-properties fo:font-size="12pt" officeooo:paragraph-rsid="000397be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bold" officeooo:paragraph-rsid="000397be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paragraph-rsid="000397be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0397be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officeooo:paragraph-rsid="00056949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paragraph-rsid="00056949" style:font-size-asian="12pt" style:font-size-complex="12pt"/>
    </style:style>
    <style:style style:name="T1" style:family="text">
      <style:text-properties officeooo:rsid="000397be"/>
    </style:style>
    <style:style style:name="T2" style:family="text">
      <style:text-properties officeooo:rsid="00056949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section text:style-name="Sect1" text:name="ul-id-2-21">
        <text:section text:style-name="Sect1" text:name="ul-id-2-22">
          <text:section text:style-name="Sect1" text:name="ul-id-2-23">
            <text:h text:style-name="P2" text:outline-level="2">Стандарт обследования перед малыми операциями</text:h>
          </text:section>
        </text:section>
      </text:section>
      <text:section text:style-name="Sect1" text:name="ul-id-16-2">
        <text:section text:style-name="Sect1" text:name="ul-id-16-3">
          <text:section text:style-name="Sect1" text:name="ul-id-16-1">
            <table:table table:name="Таблица1" table:style-name="Таблица1">
              <table:table-column table:style-name="Таблица1.A"/>
              <table:table-column table:style-name="Таблица1.B"/>
              <table:table-row table:style-name="TableLine2116069038672">
                <table:table-cell table:style-name="Таблица1.A1" office:value-type="string">
                  <text:p text:style-name="P4">Название обследования</text:p>
                </table:table-cell>
                <table:table-cell table:style-name="Таблица1.A1" office:value-type="string">
                  <text:p text:style-name="P5">Срок годност<text:span text:style-name="T1">и</text:span></text:p>
                </table:table-cell>
              </table:table-row>
              <table:table-row table:style-name="TableLine2116069049552">
                <table:table-cell table:style-name="Таблица1.A1" office:value-type="string">
                  <text:p text:style-name="P6">­1. Общий анализ крови, ОАК­(с лейкоцитарной формулой и СОЭ)­</text:p>
                </table:table-cell>
                <table:table-cell table:style-name="Таблица1.A1" office:value-type="string">
                  <text:p text:style-name="P5">четыре недели</text:p>
                </table:table-cell>
              </table:table-row>
              <table:table-row table:style-name="TableLine2116069048464">
                <table:table-cell table:style-name="Таблица1.A1" office:value-type="string">
                  <text:p text:style-name="P6">2. HIV 1/2, HCV, HBsAg , Сифилис RPR </text:p>
                </table:table-cell>
                <table:table-cell table:style-name="Таблица1.A1" office:value-type="string">
                  <text:p text:style-name="P5">три месяца</text:p>
                </table:table-cell>
              </table:table-row>
              <table:table-row table:style-name="TableLine2116069056080">
                <table:table-cell table:style-name="Таблица1.A1" office:value-type="string">
                  <text:p text:style-name="P6">3.  Глюкоза в крови, общий белок, альбумин.­</text:p>
                </table:table-cell>
                <table:table-cell table:style-name="Таблица1.A1" office:value-type="string">
                  <text:p text:style-name="P5">четыре недели</text:p>
                </table:table-cell>
              </table:table-row>
              <table:table-row table:style-name="TableLine2116069047920">
                <table:table-cell table:style-name="Таблица1.A1" office:value-type="string">
                  <text:p text:style-name="P6">4. АЧТВ, Протромбин, МНО, Фибриноген, Антитромбин III </text:p>
                </table:table-cell>
                <table:table-cell table:style-name="Таблица1.A1" office:value-type="string">
                  <text:p text:style-name="P5">четыре недели</text:p>
                </table:table-cell>
              </table:table-row>
            </table:table>
          </text:section>
        </text:section>
      </text:section>
      <text:section text:style-name="Sect1" text:name="ul-id-16-13">
        <text:p text:style-name="P1"/>
      </text:section>
      <text:section text:style-name="Sect1" text:name="ul-id-16-4">
        <text:section text:style-name="Sect1" text:name="ul-id-16-5">
          <text:section text:style-name="Sect1" text:name="ul-id-16-6">
            <text:h text:style-name="P2" text:outline-level="2">Стандарт обследования перед <text:span text:style-name="T2">пластической </text:span>операцией </text:h>
          </text:section>
        </text:section>
      </text:section>
      <text:section text:style-name="Sect1" text:name="ul-id-2-12">
        <text:section text:style-name="Sect1" text:name="ul-id-2-13">
          <text:section text:style-name="Sect1" text:name="ul-id-2-14">
            <table:table table:name="Таблица2" table:style-name="Таблица2">
              <table:table-column table:style-name="Таблица2.A"/>
              <table:table-column table:style-name="Таблица2.B"/>
              <table:table-row table:style-name="TableLine2116069039216">
                <table:table-cell table:style-name="Таблица2.A1" office:value-type="string">
                  <text:p text:style-name="P4">Название обследования</text:p>
                </table:table-cell>
                <table:table-cell table:style-name="Таблица2.A1" office:value-type="string">
                  <text:p text:style-name="P5">Срок годности </text:p>
                </table:table-cell>
              </table:table-row>
              <table:table-row table:style-name="TableLine2116069056352">
                <table:table-cell table:style-name="Таблица2.A1" office:value-type="string">
                  <text:p text:style-name="P6">­1. Общий анализ крови, ОАК­(с лейкоцитарной формулой и СОЭ)­</text:p>
                </table:table-cell>
                <table:table-cell table:style-name="Таблица2.A1" office:value-type="string">
                  <text:p text:style-name="P5">четыре недели</text:p>
                </table:table-cell>
              </table:table-row>
              <table:table-row table:style-name="TableLine2116069044384">
                <table:table-cell table:style-name="Таблица2.A1" office:value-type="string">
                  <text:p text:style-name="P6">2. HIV 1/2, HCV, HBsAg , Сифилис RPR </text:p>
                </table:table-cell>
                <table:table-cell table:style-name="Таблица2.A1" office:value-type="string">
                  <text:p text:style-name="P5">три месяца</text:p>
                </table:table-cell>
              </table:table-row>
              <table:table-row table:style-name="TableLine2116069042208">
                <table:table-cell table:style-name="Таблица2.A1" office:value-type="string">
                  <text:p text:style-name="P6">3. АЛТ,АСТ, ГГТ, ЩФ, Билирубин общий, прямой, Глюкоза в крови, Калий (К+), Натрий (Na+), Кальций (Са), Хлор (Сl-), креатинин, мочевина, общий белок, альбумин. </text:p>
                </table:table-cell>
                <table:table-cell table:style-name="Таблица2.A1" office:value-type="string">
                  <text:p text:style-name="P5">четыре недели</text:p>
                </table:table-cell>
              </table:table-row>
              <table:table-row table:style-name="TableLine2116069050912">
                <table:table-cell table:style-name="Таблица2.A1" office:value-type="string">
                  <text:p text:style-name="P6">4. АЧТВ, Протромбин, МНО, Фибриноген, Антитромбин III </text:p>
                </table:table-cell>
                <table:table-cell table:style-name="Таблица2.A1" office:value-type="string">
                  <text:p text:style-name="P5">четыре недели</text:p>
                </table:table-cell>
              </table:table-row>
              <table:table-row table:style-name="TableLine2116069049008">
                <table:table-cell table:style-name="Таблица2.A1" office:value-type="string">
                  <text:p text:style-name="P6">­5. Группа крови, Резус-принадлежность</text:p>
                </table:table-cell>
                <table:table-cell table:style-name="Таблица2.A1" office:value-type="string">
                  <text:p text:style-name="P5">бессрочно</text:p>
                </table:table-cell>
              </table:table-row>
              <table:table-row table:style-name="TableLine2116069041392">
                <table:table-cell table:style-name="Таблица2.A1" office:value-type="string">
                  <text:p text:style-name="P6">6. Анализ мочи общи<text:span text:style-name="T1">й</text:span>­</text:p>
                </table:table-cell>
                <table:table-cell table:style-name="Таблица2.A1" office:value-type="string">
                  <text:p text:style-name="P5">четыре недели</text:p>
                </table:table-cell>
              </table:table-row>
              <table:table-row table:style-name="TableLine2116069054720">
                <table:table-cell table:style-name="Таблица2.A1" office:value-type="string">
                  <text:p text:style-name="P6">7. ­Флюрография</text:p>
                </table:table-cell>
                <table:table-cell table:style-name="Таблица2.A1" office:value-type="string">
                  <text:p text:style-name="P5">­шесть месяцев</text:p>
                </table:table-cell>
              </table:table-row>
              <table:table-row table:style-name="TableLine2116069052272">
                <table:table-cell table:style-name="Таблица2.A1" office:value-type="string">
                  <text:p text:style-name="P6">8. Консультация стоматолог<text:span text:style-name="T1">а</text:span>­</text:p>
                </table:table-cell>
                <table:table-cell table:style-name="Таблица2.A1" office:value-type="string">
                  <text:p text:style-name="P5">четыре недел<text:span text:style-name="T1">и</text:span></text:p>
                </table:table-cell>
              </table:table-row>
              <table:table-row table:style-name="TableLine2116069045744">
                <table:table-cell table:style-name="Таблица2.A1" office:value-type="string">
                  <text:p text:style-name="P6">9.­ Электрокардиограмма (ЭКГ)</text:p>
                </table:table-cell>
                <table:table-cell table:style-name="Таблица2.A1" office:value-type="string">
                  <text:p text:style-name="P5">четыре недели</text:p>
                </table:table-cell>
              </table:table-row>
              <table:table-row table:style-name="TableLine2116069051184">
                <table:table-cell table:style-name="Таблица2.A1" office:value-type="string">
                  <text:p text:style-name="P7">10. ФГДС- ЭГДС (эндоскопическое исследование пищевода, желудка­, двенадцатиперстной кишки), у кого есть язвенная болезнь желудка или двенадцатиперстной кишки.</text:p>
                </table:table-cell>
                <table:table-cell table:style-name="Таблица2.A1" office:value-type="string">
                  <text:p text:style-name="P8">четыре недели</text:p>
                </table:table-cell>
              </table:table-row>
              <table:table-row table:style-name="TableLine2116069057168">
                <table:table-cell table:style-name="Таблица2.A1" office:value-type="string">
                  <text:p text:style-name="P6">11. УЗИ вен нижних конечностей­</text:p>
                </table:table-cell>
                <table:table-cell table:style-name="Таблица2.A1" office:value-type="string">
                  <text:p text:style-name="P5">четыре недели</text:p>
                </table:table-cell>
              </table:table-row>
              <table:table-row table:style-name="TableLine2116069048192">
                <table:table-cell table:style-name="Таблица2.A1" office:value-type="string">
                  <text:p text:style-name="P7">12. Заключение терапевта</text:p>
                </table:table-cell>
                <table:table-cell table:style-name="Таблица2.A1" office:value-type="string">
                  <text:p text:style-name="P8">четыре недели выполняется в последнюю очередь</text:p>
                </table:table-cell>
              </table:table-row>
            </table:table>
          </text:section>
        </text:section>
      </text:section>
      <text:section text:style-name="Sect1" text:name="ul-id-16-19">
        <text:p text:style-name="P1"/>
      </text:section>
      <text:section text:style-name="Sect1" text:name="ul-id-2-15">
        <text:section text:style-name="Sect1" text:name="ul-id-2-16">
          <text:section text:style-name="Sect1" text:name="ul-id-2-17">
            <text:h text:style-name="P3" text:outline-level="2">Дополнительное обследование </text:h>
          </text:section>
        </text:section>
      </text:section>
      <text:section text:style-name="Sect1" text:name="ul-id-2-18">
        <text:section text:style-name="Sect1" text:name="ul-id-2-19">
          <text:section text:style-name="Sect1" text:name="ul-id-2-20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row table:style-name="TableLine2116069052816">
                <table:table-cell table:style-name="Таблица3.A1" office:value-type="string">
                  <text:p text:style-name="P4">Название операции­</text:p>
                </table:table-cell>
                <table:table-cell table:style-name="Таблица3.A1" office:value-type="string">
                  <text:p text:style-name="P4">Название обследования</text:p>
                </table:table-cell>
                <table:table-cell table:style-name="Таблица3.A1" office:value-type="string">
                  <text:p text:style-name="P5">Срок годности </text:p>
                </table:table-cell>
              </table:table-row>
              <table:table-row table:style-name="TableLine2116069053088">
                <table:table-cell table:style-name="Таблица3.A1" office:value-type="string">
                  <text:p text:style-name="P6">Блефаропластика­</text:p>
                </table:table-cell>
                <table:table-cell table:style-name="Таблица3.A1" office:value-type="string">
                  <text:p text:style-name="P6">Консультация офтальмолога. ­</text:p>
                </table:table-cell>
                <table:table-cell table:style-name="Таблица3.A1" office:value-type="string">
                  <text:p text:style-name="P5">четыре недели</text:p>
                </table:table-cell>
              </table:table-row>
              <table:table-row table:style-name="TableLine2116069045200">
                <table:table-cell table:style-name="Таблица3.A1" office:value-type="string">
                  <text:p text:style-name="P6">Ринопластика­, риносептопластика­</text:p>
                </table:table-cell>
                <table:table-cell table:style-name="Таблица3.A1" office:value-type="string">
                  <text:p text:style-name="P6">КТ (компьтерная томография) носа и пазух или МРТ (магнитнорезонансная томография) носа и пазух. Рекомендую, чтоб информацию записали на <text:span text:style-name="T2">диск или </text:span>флешку</text:p>
                </table:table-cell>
                <table:table-cell table:style-name="Таблица3.A1" office:value-type="string">
                  <text:p text:style-name="P5">пол года</text:p>
                </table:table-cell>
              </table:table-row>
              <table:table-row table:style-name="TableLine2116069052544">
                <table:table-cell table:style-name="Таблица3.A1" office:value-type="string">
                  <text:p text:style-name="P6">Маммопластика­</text:p>
                </table:table-cell>
                <table:table-cell table:style-name="Таблица3.A1" office:value-type="string">
                  <text:p text:style-name="P6">­УЗИ молочных желёз, при выявлении образований консультация маммолога и маммограф­ия.</text:p>
                </table:table-cell>
                <table:table-cell table:style-name="Таблица3.A1" office:value-type="string">
                  <text:p text:style-name="P5">четыре недели</text:p>
                </table:table-cell>
              </table:table-row>
              <table:table-row table:style-name="Таблица3.5">
                <table:table-cell table:style-name="Таблица3.A1" office:value-type="string">
                  <text:p text:style-name="P6">При реконструктивных операциях­ и других операциях­</text:p>
                </table:table-cell>
                <table:table-cell table:style-name="Таблица3.A1" office:value-type="string">
                  <text:p text:style-name="P6">другие виды дополнительных обследований.­</text:p>
                </table:table-cell>
                <table:table-cell table:style-name="Таблица3.A1" office:value-type="string">
                  <text:p text:style-name="P5">­обсуждаюстя с врачом на консультации</text:p>
                </table:table-cell>
              </table:table-row>
            </table:table>
          </text:section>
        </text:section>
      </text:section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2-01T18:20:14.727000000</meta:creation-date>
    <dc:date>2022-05-12T10:19:20.528000000</dc:date>
    <meta:editing-duration>PT43M26S</meta:editing-duration>
    <meta:editing-cycles>2</meta:editing-cycles>
    <meta:generator>LibreOffice/7.1.2.2$Windows_X86_64 LibreOffice_project/8a45595d069ef5570103caea1b71cc9d82b2aae4</meta:generator>
    <meta:document-statistic meta:table-count="3" meta:image-count="0" meta:object-count="0" meta:page-count="1" meta:paragraph-count="54" meta:word-count="261" meta:character-count="1818" meta:non-whitespace-character-count="1622"/>
  </office:meta>
</office:document-meta>
</file>