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085cm" table:align="left"/>
    </style:style>
    <style:style style:name="Таблица1.A" style:family="table-column">
      <style:table-column-properties style:column-width="12.06cm"/>
    </style:style>
    <style:style style:name="Таблица1.B" style:family="table-column">
      <style:table-column-properties style:column-width="3.02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2.215cm"/>
    </style:style>
    <style:style style:name="Таблица2.B" style:family="table-column">
      <style:table-column-properties style:column-width="4.785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4.8cm"/>
    </style:style>
    <style:style style:name="Таблица3.B" style:family="table-column">
      <style:table-column-properties style:column-width="8.804cm"/>
    </style:style>
    <style:style style:name="Таблица3.C" style:family="table-column">
      <style:table-column-properties style:column-width="3.397cm"/>
    </style:style>
    <style:style style:name="Таблица3.A1" style:family="table-cell">
      <style:table-cell-properties style:vertical-align="middle" fo:padding="0.049cm" fo:border="none"/>
    </style:style>
    <style:style style:name="Таблица3.5" style:family="table-row">
      <style:table-row-properties style:min-row-height="0.503cm"/>
    </style:style>
    <style:style style:name="P1" style:family="paragraph" style:parent-style-name="Standard">
      <style:text-properties fo:font-size="12pt" officeooo:paragraph-rsid="000397be" style:font-size-asian="12pt" style:font-size-complex="12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fo:font-size="12pt" officeooo:paragraph-rsid="000397be" style:font-size-asian="12pt" style:font-size-complex="12pt"/>
    </style:style>
    <style:style style:name="P4" style:family="paragraph" style:parent-style-name="Heading_20_2">
      <style:text-properties fo:font-size="12pt" officeooo:paragraph-rsid="000397be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officeooo:paragraph-rsid="000397b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0397b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0397be" style:font-size-asian="12pt" style:font-size-complex="12pt"/>
    </style:style>
    <style:style style:name="T1" style:family="text">
      <style:text-properties officeooo:rsid="000397b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ul-id-2-21">
        <text:section text:style-name="Sect1" text:name="ul-id-2-22">
          <text:section text:style-name="Sect1" text:name="ul-id-2-23">
            <text:h text:style-name="P3" text:outline-level="2">Стандарт обследования перед малыми операциями</text:h>
          </text:section>
        </text:section>
      </text:section>
      <text:section text:style-name="Sect1" text:name="ul-id-16-2">
        <text:section text:style-name="Sect1" text:name="ul-id-16-3">
          <text:section text:style-name="Sect1" text:name="ul-id-16-1"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8">Название обследования</text:p>
                </table:table-cell>
                <table:table-cell table:style-name="Таблица1.A1" office:value-type="string">
                  <text:p text:style-name="P9">Срок годност<text:span text:style-name="T1">и</text:span></text:p>
                </table:table-cell>
              </table:table-row>
              <table:table-row>
                <table:table-cell table:style-name="Таблица1.A1" office:value-type="string">
                  <text:p text:style-name="P10">­1. Общий анализ крови, ОАК­(с лейкоцитарной формулой и СОЭ)­</text:p>
                </table:table-cell>
                <table:table-cell table:style-name="Таблица1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1.A1" office:value-type="string">
                  <text:p text:style-name="P10">2. HIV 1/2, HCV, HBsAg , Сифилис RPR </text:p>
                </table:table-cell>
                <table:table-cell table:style-name="Таблица1.A1" office:value-type="string">
                  <text:p text:style-name="P9">три месяца</text:p>
                </table:table-cell>
              </table:table-row>
              <table:table-row>
                <table:table-cell table:style-name="Таблица1.A1" office:value-type="string">
                  <text:p text:style-name="P10">3.  Глюкоза в крови, общий белок, альбумин.­</text:p>
                </table:table-cell>
                <table:table-cell table:style-name="Таблица1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1.A1" office:value-type="string">
                  <text:p text:style-name="P10">4. АЧТВ, Протромбин, МНО, Фибриноген, Антитромбин III </text:p>
                </table:table-cell>
                <table:table-cell table:style-name="Таблица1.A1" office:value-type="string">
                  <text:p text:style-name="P9">четыре недели</text:p>
                </table:table-cell>
              </table:table-row>
            </table:table>
          </text:section>
        </text:section>
      </text:section>
      <text:section text:style-name="Sect1" text:name="ul-id-16-13">
        <text:p text:style-name="P1"/>
      </text:section>
      <text:section text:style-name="Sect1" text:name="ul-id-16-4">
        <text:section text:style-name="Sect1" text:name="ul-id-16-5">
          <text:section text:style-name="Sect1" text:name="ul-id-16-6">
            <text:h text:style-name="P3" text:outline-level="2">Стандарт обследования перед операцией </text:h>
          </text:section>
        </text:section>
      </text:section>
      <text:section text:style-name="Sect1" text:name="ul-id-2-12">
        <text:section text:style-name="Sect1" text:name="ul-id-2-13">
          <text:section text:style-name="Sect1" text:name="ul-id-2-14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8">Название обследования</text:p>
                </table:table-cell>
                <table:table-cell table:style-name="Таблица2.A1" office:value-type="string">
                  <text:p text:style-name="P9">Срок годности </text:p>
                </table:table-cell>
              </table:table-row>
              <table:table-row>
                <table:table-cell table:style-name="Таблица2.A1" office:value-type="string">
                  <text:p text:style-name="P10">­1. Общий анализ крови, ОАК­(с лейкоцитарной формулой и СОЭ)­</text:p>
                </table:table-cell>
                <table:table-cell table:style-name="Таблица2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2.A1" office:value-type="string">
                  <text:p text:style-name="P10">2. HIV 1/2, HCV, HBsAg , Сифилис RPR </text:p>
                </table:table-cell>
                <table:table-cell table:style-name="Таблица2.A1" office:value-type="string">
                  <text:p text:style-name="P9">три месяца</text:p>
                </table:table-cell>
              </table:table-row>
              <table:table-row>
                <table:table-cell table:style-name="Таблица2.A1" office:value-type="string">
                  <text:p text:style-name="P10">3. АЛТ,АСТ, ГГТ, ЩФ, Билирубин общий, прямой, Глюкоза в крови, Калий (К+), Натрий (Na+), Кальций (Са), Хлор (Сl-), креатинин, мочевина, общий белок, альбумин. </text:p>
                </table:table-cell>
                <table:table-cell table:style-name="Таблица2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2.A1" office:value-type="string">
                  <text:p text:style-name="P10">4. АЧТВ, Протромбин, МНО, Фибриноген, Антитромбин III </text:p>
                </table:table-cell>
                <table:table-cell table:style-name="Таблица2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2.A1" office:value-type="string">
                  <text:p text:style-name="P10">­5. Группа крови, Резус-принадлежность</text:p>
                </table:table-cell>
                <table:table-cell table:style-name="Таблица2.A1" office:value-type="string">
                  <text:p text:style-name="P9">бессрочно</text:p>
                </table:table-cell>
              </table:table-row>
              <table:table-row>
                <table:table-cell table:style-name="Таблица2.A1" office:value-type="string">
                  <text:p text:style-name="P10">6. Анализ мочи общи<text:span text:style-name="T1">й</text:span>­</text:p>
                </table:table-cell>
                <table:table-cell table:style-name="Таблица2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2.A1" office:value-type="string">
                  <text:p text:style-name="P10">7. ­Флюрография</text:p>
                </table:table-cell>
                <table:table-cell table:style-name="Таблица2.A1" office:value-type="string">
                  <text:p text:style-name="P9">­шесть месяцев</text:p>
                </table:table-cell>
              </table:table-row>
              <table:table-row>
                <table:table-cell table:style-name="Таблица2.A1" office:value-type="string">
                  <text:p text:style-name="P10">8. Консультация стоматолог<text:span text:style-name="T1">а</text:span>­</text:p>
                </table:table-cell>
                <table:table-cell table:style-name="Таблица2.A1" office:value-type="string">
                  <text:p text:style-name="P9">четыре недел<text:span text:style-name="T1">и</text:span></text:p>
                </table:table-cell>
              </table:table-row>
              <table:table-row>
                <table:table-cell table:style-name="Таблица2.A1" office:value-type="string">
                  <text:p text:style-name="P10">9.­ Электрокардиограмма (ЭКГ)</text:p>
                </table:table-cell>
                <table:table-cell table:style-name="Таблица2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2.A1" office:value-type="string">
                  <text:p text:style-name="P10">10. Заключение терапевта</text:p>
                </table:table-cell>
                <table:table-cell table:style-name="Таблица2.A1" office:value-type="string">
                  <text:p text:style-name="P9">четыре недели выполняется в последнюю очередь</text:p>
                </table:table-cell>
              </table:table-row>
              <table:table-row>
                <table:table-cell table:style-name="Таблица2.A1" office:value-type="string">
                  <text:p text:style-name="P10">11. УЗИ вен нижних конечностей, всем старше 45 лет­</text:p>
                </table:table-cell>
                <table:table-cell table:style-name="Таблица2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2.A1" office:value-type="string">
                  <text:p text:style-name="P10">12. ФГДС- ЭГДС (эндоскопическое исследование пищевода, желудка­, двенадцатиперстной кишки), у кого есть язвенная болезнь желудка или двенадцатиперстной кишки.</text:p>
                </table:table-cell>
                <table:table-cell table:style-name="Таблица2.A1" office:value-type="string">
                  <text:p text:style-name="P9">четыре недели</text:p>
                </table:table-cell>
              </table:table-row>
            </table:table>
          </text:section>
        </text:section>
      </text:section>
      <text:section text:style-name="Sect1" text:name="ul-id-16-19">
        <text:p text:style-name="P1"/>
      </text:section>
      <text:section text:style-name="Sect1" text:name="ul-id-2-15">
        <text:section text:style-name="Sect1" text:name="ul-id-2-16">
          <text:section text:style-name="Sect1" text:name="ul-id-2-17">
            <text:h text:style-name="P4" text:outline-level="2">Дополнительное обследование </text:h>
          </text:section>
        </text:section>
      </text:section>
      <text:section text:style-name="Sect1" text:name="ul-id-2-18">
        <text:section text:style-name="Sect1" text:name="ul-id-2-19">
          <text:section text:style-name="Sect1" text:name="ul-id-2-20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8">Название операции­</text:p>
                </table:table-cell>
                <table:table-cell table:style-name="Таблица3.A1" office:value-type="string">
                  <text:p text:style-name="P8">Название обследования</text:p>
                </table:table-cell>
                <table:table-cell table:style-name="Таблица3.A1" office:value-type="string">
                  <text:p text:style-name="P9">Срок годности </text:p>
                </table:table-cell>
              </table:table-row>
              <table:table-row>
                <table:table-cell table:style-name="Таблица3.A1" office:value-type="string">
                  <text:p text:style-name="P10">Блефаропластика­</text:p>
                </table:table-cell>
                <table:table-cell table:style-name="Таблица3.A1" office:value-type="string">
                  <text:p text:style-name="P10">Консультация офтальмолога. ­</text:p>
                </table:table-cell>
                <table:table-cell table:style-name="Таблица3.A1" office:value-type="string">
                  <text:p text:style-name="P9">четыре недели</text:p>
                </table:table-cell>
              </table:table-row>
              <table:table-row>
                <table:table-cell table:style-name="Таблица3.A1" office:value-type="string">
                  <text:p text:style-name="P10">Ринопластика­, риносептопластика­</text:p>
                </table:table-cell>
                <table:table-cell table:style-name="Таблица3.A1" office:value-type="string">
                  <text:p text:style-name="P10">Консультация отоларинголога, КТ (компьтерная томография) носа и пазух или МРТ (магнитнорезонансная томография) носа и пазух. Рекомендую, чтоб информацию записали на флешку</text:p>
                </table:table-cell>
                <table:table-cell table:style-name="Таблица3.A1" office:value-type="string">
                  <text:p text:style-name="P9">пол года</text:p>
                </table:table-cell>
              </table:table-row>
              <table:table-row>
                <table:table-cell table:style-name="Таблица3.A1" office:value-type="string">
                  <text:p text:style-name="P10">Маммопластика­</text:p>
                </table:table-cell>
                <table:table-cell table:style-name="Таблица3.A1" office:value-type="string">
                  <text:p text:style-name="P10">­УЗИ молочных желёз, при выявлении образований консультация маммолога и маммограф­ия.</text:p>
                </table:table-cell>
                <table:table-cell table:style-name="Таблица3.A1" office:value-type="string">
                  <text:p text:style-name="P9">четыре недели</text:p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10">При реконструктивных операциях­ и других операциях­</text:p>
                </table:table-cell>
                <table:table-cell table:style-name="Таблица3.A1" office:value-type="string">
                  <text:p text:style-name="P10">другие виды дополнительных обследований.­</text:p>
                </table:table-cell>
                <table:table-cell table:style-name="Таблица3.A1" office:value-type="string">
                  <text:p text:style-name="P9">­обсуждаюстя с врачом на консультации</text:p>
                </table:table-cell>
              </table:table-row>
            </table:table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8:20:14.727000000</meta:creation-date>
    <dc:date>2019-02-01T19:10:58.639000000</dc:date>
    <meta:editing-duration>PT40M33S</meta:editing-duration>
    <meta:editing-cycles>1</meta:editing-cycles>
    <meta:document-statistic meta:table-count="3" meta:image-count="0" meta:object-count="0" meta:page-count="1" meta:paragraph-count="54" meta:word-count="264" meta:character-count="1845" meta:non-whitespace-character-count="1646"/>
    <meta:generator>LibreOffice/5.4.3.2$Windows_x86 LibreOffice_project/92a7159f7e4af62137622921e809f8546db437e5</meta:generator>
  </office:meta>
</office:document-meta>
</file>